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7 bomen in de berm langs de Knibbeldijk (zuidelijk gedeelte Knibbeldijk) te Almelo, 16-08-20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590</text:p>
            <text:p text:style-name="common-al">Uiterlijke besluitdatum: 16-10-2022</text:p>
            <text:p text:style-name="common-al">Locatie: Knibbeldijk Almelo</text:p>
            <text:p text:style-name="common-al">Projectomschrijving: het kappen van 7 bomen in de berm langs de Knibbeldijk (zuidelijk gedeelte Knibbeldijk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12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9590</meta:user-defined>
    <meta:user-defined meta:name="DCTERMS.abstract">het kappen van 7 bomen in de berm langs de Knibbeldijk (zuidelijk gedeelte Knibbeldijk)</meta:user-defined>
    <dc:language>nl</dc:language>
    <meta:user-defined meta:name="OVERHEIDop.locatietype/OVERHEIDop.gebiedsmarkering">Punt</meta:user-defined>
    <meta:user-defined meta:name="DC.title">Verlenging beslistermijn omgevingsvergunning, het kappen van 7 bomen in de berm langs de Knibbeldijk (zuidelijk gedeelte Knibbeldijk) te Almelo, 16-08-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29</meta:user-defined>
    <meta:user-defined meta:name="OVERHEIDop.GmbID/DC.identifier">gmb-2022-377129</meta:user-defined>
    <meta:user-defined meta:name="OVERHEIDop.versieInformatie"/>
  </office:meta>
</office:document-meta>
</file>