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oeklaan 19 te Goes - Besluit op aanvraag vergunning obstakels op openbare weg voor het plaatsen van een container op 2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2 een vergunning obstakels op openbare weg hebben verleend voor het plaatsen van een container op 20 augustus 2022 op de locatie Noordhoeklaan 19 te Goes. Het besluit is geregistreerd onder nummer OOW-2022-496 / Z22.126342.</text:p>
            <text:p text:style-name="common-al">
            <text:span text:style-name="nadrukvet">Procedure</text:span>
          </text:p>
            <text:p text:style-name="last-al">Tegen een verleende vergunning kunnen belanghebbenden met ingang van 17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12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2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2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oordhoeklaan 19 te Goes - Besluit op aanvraag vergunning obstakels op openbare weg voor het plaatsen van een container op 20 augustus 2022</meta:user-defined>
    <dc:language>nl</dc:language>
    <meta:user-defined meta:name="OVERHEIDop.locatietype/OVERHEIDop.gebiedsmarkering">Adres</meta:user-defined>
    <meta:user-defined meta:name="DC.title">Noordhoeklaan 19 te Goes - Besluit op aanvraag vergunning obstakels op openbare weg voor het plaatsen van een container op 20 augustus 2022</meta:user-defined>
    <meta:user-defined meta:name="DCTERMS.W3CDTF/DCTERMS.available">2022-08-18</meta:user-defined>
    <meta:user-defined meta:name="DCTERMS.W3CDTF/OVERHEIDop.jaargang">2022</meta:user-defined>
    <meta:user-defined meta:name="OVERHEIDop.publicationIssue">377128</meta:user-defined>
    <meta:user-defined meta:name="OVERHEIDop.GmbID/DC.identifier">gmb-2022-377128</meta:user-defined>
    <meta:user-defined meta:name="OVERHEIDop.versieInformatie"/>
  </office:meta>
</office:document-meta>
</file>