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Brabantstraat 1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besloten om de beslistermijn voor de aanvraag omgevingsvergunning voor het plaatsen van een erker aan de voorzijde van de woning op de locatie Brabantstraat 12 te Deurne te verlengen met een periode van maximaal 6 weken. De zaak is geregistreerd onder nummer HZ-2022-0727.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712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2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2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Brabantstraat 12 te Deurne</meta:user-defined>
    <meta:user-defined meta:name="DCTERMS.W3CDTF/DCTERMS.available">2022-08-18</meta:user-defined>
    <meta:user-defined meta:name="DCTERMS.W3CDTF/OVERHEIDop.jaargang">2022</meta:user-defined>
    <meta:user-defined meta:name="OVERHEIDop.externeBijlage">Scan brief aangepast plan en verdagen beslister...|exb-2022-47278</meta:user-defined>
    <meta:user-defined meta:name="OVERHEIDop.publicationIssue">377127</meta:user-defined>
    <meta:user-defined meta:name="OVERHEIDop.GmbID/DC.identifier">gmb-2022-377127</meta:user-defined>
    <meta:user-defined meta:name="OVERHEIDop.versieInformatie"/>
  </office:meta>
</office:document-meta>
</file>