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ninginne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ugustus 2022 een aanvraag omgevingsvergunning met zaaknummer <text:span text:style-name="nadrukvet">W-AOV220410</text:span> hebben ontvangen voor het realiseren van een brandwerende scheiding tbv stalling scootmobielen op de locatie <text:span text:style-name="nadrukvet">Koninginne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1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ninginnelaan 2 in Terneu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125</meta:user-defined>
    <meta:user-defined meta:name="OVERHEIDop.GmbID/DC.identifier">gmb-2022-377125</meta:user-defined>
    <meta:user-defined meta:name="OVERHEIDop.versieInformatie"/>
  </office:meta>
</office:document-meta>
</file>