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Stapelhaarspad 4 (naast) te Wesep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perceel Stapelhaarspad 4 (naast) te Wesepe, kadastraal bekend als gemeente Olst, sectie H, nummers 2846, 3219 en 952 (gedeeltelijk). Op de percelen wordt met toepassing van het KGO-beleid voormalige bedrijfsbebouwing gesloopt en ter compensatie een vrijstaande woning opgericht. </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1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2-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Stapelhaarspad 4 (naast) te Wesepe</meta:user-defined>
    <meta:user-defined meta:name="DCTERMS.W3CDTF/DCTERMS.available">2022-08-24</meta:user-defined>
    <meta:user-defined meta:name="DCTERMS.W3CDTF/OVERHEIDop.jaargang">2022</meta:user-defined>
    <meta:user-defined meta:name="OVERHEIDop.publicationIssue">377119</meta:user-defined>
    <meta:user-defined meta:name="OVERHEIDop.GmbID/DC.identifier">gmb-2022-377119</meta:user-defined>
    <meta:user-defined meta:name="OVERHEIDop.versieInformatie"/>
  </office:meta>
</office:document-meta>
</file>