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esetaweg 75, 2153 PJ, plaatsen van gevelreclame, 16-07-2022, zaaknummer 6608948, olonummer 71907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11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Nieuw-Vennep, Pesetaweg 75, 2153 PJ, plaatsen van gevelreclame, 16-07-2022, zaaknummer 6608948, olonummer 7190797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18</meta:user-defined>
    <meta:user-defined meta:name="OVERHEIDop.GmbID/DC.identifier">gmb-2022-377118</meta:user-defined>
    <meta:user-defined meta:name="OVERHEIDop.versieInformatie"/>
  </office:meta>
</office:document-meta>
</file>