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 besluit op kapvergunning - weigering, Ringdijk 454, 2983GS Ridderkerk - 2022-000322, het kappen van een boom (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2022-000322 voor het kappen van een boom (es) op locatie Ringdijk 454, 2983GS Ridderkerk. De vergunning is geweiger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2 augustus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711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1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1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ingdijk 454, 2983GS Ridderkerk</meta:user-defined>
    <dc:language>nl</dc:language>
    <meta:user-defined meta:name="OVERHEIDop.locatietype/OVERHEIDop.gebiedsmarkering">Punt</meta:user-defined>
    <meta:user-defined meta:name="DC.title">Kennisgeving geweigerd besluit op kapvergunning - weigering, Ringdijk 454, 2983GS Ridderkerk - 2022-000322, het kappen van een boom (es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15</meta:user-defined>
    <meta:user-defined meta:name="OVERHEIDop.GmbID/DC.identifier">gmb-2022-377115</meta:user-defined>
    <meta:user-defined meta:name="OVERHEIDop.versieInformatie"/>
  </office:meta>
</office:document-meta>
</file>