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oofdstraat 9: Bokbiermiddag op 9 okto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oofdstraat 9</text:p>
            <text:p text:style-name="common-al">Wat: Bokbiermiddag op 9 oktober 2022</text:p>
            <text:p text:style-name="common-al">Wanneer: op 09-10-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71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668</meta:user-defined>
    <meta:user-defined meta:name="DCTERMS.abstract">Bokbiermiddag op 9 oktober 2022</meta:user-defined>
    <dc:language>nl</dc:language>
    <meta:user-defined meta:name="OVERHEIDop.locatietype/OVERHEIDop.gebiedsmarkering">Punt</meta:user-defined>
    <meta:user-defined meta:name="DC.title">Gemeente Dinkelland - Ingekomen aanvraag - Deurningen, Hoofdstraat 9: Bokbiermiddag op 9 oktober 2022</meta:user-defined>
    <meta:user-defined meta:name="DCTERMS.W3CDTF/DCTERMS.available">2022-08-25</meta:user-defined>
    <meta:user-defined meta:name="DCTERMS.W3CDTF/OVERHEIDop.jaargang">2022</meta:user-defined>
    <meta:user-defined meta:name="OVERHEIDop.publicationIssue">377108</meta:user-defined>
    <meta:user-defined meta:name="OVERHEIDop.GmbID/DC.identifier">gmb-2022-377108</meta:user-defined>
    <meta:user-defined meta:name="OVERHEIDop.versieInformatie"/>
  </office:meta>
</office:document-meta>
</file>