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NYMA Makersmarkt op 25 september 2022 - Winselingseweg 16 6541 A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Ontheffing art.35 Alcoholwet (Winselingseweg 16 6541 A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055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10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NYMA Makersmarkt op 25 september 2022 - Winselingseweg 16 6541 AK  Nijme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06</meta:user-defined>
    <meta:user-defined meta:name="OVERHEIDop.GmbID/DC.identifier">gmb-2022-377106</meta:user-defined>
    <meta:user-defined meta:name="OVERHEIDop.versieInformatie"/>
  </office:meta>
</office:document-meta>
</file>