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estemmingsplan Stapelhaarspad 4 (naast) te Wes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6 augustus 2022 een overeenkomst afgesloten voor de exploitatie van de locatie Stapelhaarspad 4 (naast) te Wesepe. Hiermee is het kostenverhaal van de voorgenomen sloop van voormalige bedrijfsbebouwing en de oprichting van een vrijstaande won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710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vereenkomst exploitatie bestemmingsplan Stapelhaarspad 4 (naast) te Wesep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104</meta:user-defined>
    <meta:user-defined meta:name="OVERHEIDop.GmbID/DC.identifier">gmb-2022-377104</meta:user-defined>
    <meta:user-defined meta:name="OVERHEIDop.versieInformatie"/>
  </office:meta>
</office:document-meta>
</file>