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meester Amersfoordtlaan 66, 1171 DR, realiseren bijgebouw voor Bed &amp; Breakfast, 16-07-2022, zaaknummer 6609652, olonummer 71297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09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urgemeester Amersfoordtlaan 66, 1171 DR, realiseren bijgebouw voor Bed &amp; Breakfast, 16-07-2022, zaaknummer 6609652, olonummer 7129787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98</meta:user-defined>
    <meta:user-defined meta:name="OVERHEIDop.GmbID/DC.identifier">gmb-2022-377098</meta:user-defined>
    <meta:user-defined meta:name="OVERHEIDop.versieInformatie"/>
  </office:meta>
</office:document-meta>
</file>