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Strij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73</text:p>
            <text:p text:style-name="common-al">Ingekomen: 13-06-2022</text:p>
            <text:p text:style-name="common-al">Locatie: Strijenlaan Breda</text:p>
            <text:p text:style-name="common-al">Omschrijving: Straatfeest Strijenlaan</text:p>
            <text:p text:style-name="common-al">Periode: van 03-09-2022 15:00 uur tot 03-09-2022 2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09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73</meta:user-defined>
    <meta:user-defined meta:name="DCTERMS.abstract">Straatfeest Strijenlaan</meta:user-defined>
    <dc:language>nl</dc:language>
    <meta:user-defined meta:name="OVERHEIDop.locatietype/OVERHEIDop.gebiedsmarkering">Punt</meta:user-defined>
    <meta:user-defined meta:name="DC.title">Aanvraag evenementenvergunning, Straatfeest Strijenlaan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96</meta:user-defined>
    <meta:user-defined meta:name="OVERHEIDop.GmbID/DC.identifier">gmb-2022-377096</meta:user-defined>
    <meta:user-defined meta:name="OVERHEIDop.versieInformatie"/>
  </office:meta>
</office:document-meta>
</file>