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Goirlesedijk 14, 5081 N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tijdelijke mantelzorgwoning, Goirlesedijk 14, 5081 ND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oirlesedijk 14, 5081 ND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tijdelijke mantelzorg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5-08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890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77088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8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8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903</meta:user-defined>
    <dc:language>nl</dc:language>
    <meta:user-defined meta:name="OVERHEIDop.locatietype/OVERHEIDop.gebiedsmarkering">Punt</meta:user-defined>
    <meta:user-defined meta:name="DC.title">Ontvangst aanvraag omgevingsvergunning Goirlesedijk 14, 5081 ND Hilvarenbeek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088</meta:user-defined>
    <meta:user-defined meta:name="OVERHEIDop.GmbID/DC.identifier">gmb-2022-377088</meta:user-defined>
    <meta:user-defined meta:name="OVERHEIDop.versieInformatie"/>
  </office:meta>
</office:document-meta>
</file>