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37 5665E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37 5665ED Geldrop</text:p>
            <text:p text:style-name="common-al">Datum ontvangst: 04-08-2022</text:p>
            <text:p text:style-name="common-al">Omschrijving: het isoleren van een hellend dak</text:p>
            <text:p text:style-name="common-al">Zaaknummer: 1771135127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708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1276</meta:user-defined>
    <meta:user-defined meta:name="DCTERMS.abstract">het isoleren van een hellend dak</meta:user-defined>
    <dc:language>nl</dc:language>
    <meta:user-defined meta:name="OVERHEIDop.locatietype/OVERHEIDop.gebiedsmarkering">Punt</meta:user-defined>
    <meta:user-defined meta:name="DC.title">Kennisgeving ontvangst aanvraag omgevingsvergunning Bosrand 37 5665ED Geldr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085</meta:user-defined>
    <meta:user-defined meta:name="OVERHEIDop.GmbID/DC.identifier">gmb-2022-377085</meta:user-defined>
    <meta:user-defined meta:name="OVERHEIDop.versieInformatie"/>
  </office:meta>
</office:document-meta>
</file>