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fijnspar aan Dennenlaan 14, 8161AN Epe (4725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fijnspar aan Dennenlaan 14, 8161AN Epe.Datum besluit:  15-08-2022Zaaknummer:  47254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708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8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8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1036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een fijnspar aan Dennenlaan 14, 8161AN Epe (472547)</meta:user-defined>
    <meta:user-defined meta:name="DCTERMS.W3CDTF/DCTERMS.available">2022-08-18</meta:user-defined>
    <meta:user-defined meta:name="DCTERMS.W3CDTF/OVERHEIDop.jaargang">2022</meta:user-defined>
    <meta:user-defined meta:name="OVERHEIDop.publicationIssue">377081</meta:user-defined>
    <meta:user-defined meta:name="OVERHEIDop.GmbID/DC.identifier">gmb-2022-377081</meta:user-defined>
    <meta:user-defined meta:name="OVERHEIDop.versieInformatie"/>
  </office:meta>
</office:document-meta>
</file>