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Op en nabij de Westeinderplassen en bij de water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8076</text:span>
          </text:p>
            <text:p text:style-name="common-al">Gemeente Aalsmeer heeft op 16 augustus 2022 een besluit genomen op de aanvraag evenementenvergunning voor Vuur en Licht op het Water Aalsmeer op 3 september 2022. De locatie is op en nabij de Westeinderplassen en bij de watertor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7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708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8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8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Op en nabij de Westeinderplassen en bij de watertor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77080</meta:user-defined>
    <meta:user-defined meta:name="OVERHEIDop.GmbID/DC.identifier">gmb-2022-377080</meta:user-defined>
    <meta:user-defined meta:name="OVERHEIDop.versieInformatie"/>
  </office:meta>
</office:document-meta>
</file>