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 leidingen Vattenfall N.V. Wattstraat 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4915</text:p>
            <text:p text:style-name="common-al">Datum besluit: 16-08-2022 14:57</text:p>
            <text:p text:style-name="common-al">Locatie: Wattstraat 8 2316SK Leiden</text:p>
            <text:p text:style-name="common-al">Omschrijving: Vervangen Stadswarmte Vattenfall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07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7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4915</meta:user-defined>
    <meta:user-defined meta:name="DCTERMS.abstract">Vervangen Stadswarmte Vattenfall</meta:user-defined>
    <dc:language>nl</dc:language>
    <meta:user-defined meta:name="OVERHEIDop.locatietype/OVERHEIDop.gebiedsmarkering">Punt</meta:user-defined>
    <meta:user-defined meta:name="DC.title">Vervangen stadswarmte leidingen Vattenfall N.V. Wattstraat 8 Leiden.</meta:user-defined>
    <meta:user-defined meta:name="DCTERMS.W3CDTF/DCTERMS.available">2022-08-18</meta:user-defined>
    <meta:user-defined meta:name="OVERHEIDop.externeBijlage">LEIDEN_202208_GFO_ZAKEN_793337_TVM Wattstraat 8...|exb-2022-47268</meta:user-defined>
    <meta:user-defined meta:name="DCTERMS.W3CDTF/OVERHEIDop.jaargang">2022</meta:user-defined>
    <meta:user-defined meta:name="OVERHEIDop.publicationIssue">377079</meta:user-defined>
    <meta:user-defined meta:name="OVERHEIDop.GmbID/DC.identifier">gmb-2022-377079</meta:user-defined>
    <meta:user-defined meta:name="OVERHEIDop.versieInformatie"/>
  </office:meta>
</office:document-meta>
</file>