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in het kader van de Alcoholwet, Sint Antoniusplein 5 te Urmond (A2022-058\097119071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De Burgemeester van de gemeente Stein maakt bij dezen bekend dat zij heeft besloten dat de aanvraag in het kader van de Alcoholwet geregistreerd onder nummer A2022-058\0971190714 voor het uitoefenen van het horecabedrijf gelegen Sint Antoniusplein 5 te Urmond bij besluit van 16 augustus 2022 wordt toegekend.</text:p>
            <text:p text:style-name="common-al"/>
            <text:p text:style-name="common-al">
            <text:span text:style-name="nadrukvet">Rechtsbescherming</text:span>
          </text:p>
            <text:p text:style-name="common-al">Het voorgenoemde besluit is genomen volgens de reguliere procedure. Tegen dit besluit kan met ingang van 17 augustus 2022 gedurende 6 weken bezwaar worden ingediend bij De Burgemeester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last-al">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77077</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077</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077</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Stein</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Besluit aanvraag in het kader van de Alcoholwet, Sint Antoniusplein 5 te Urmond (A2022-058\0971190714)</meta:user-defined>
    <meta:user-defined meta:name="DCTERMS.W3CDTF/DCTERMS.available">2022-08-18</meta:user-defined>
    <meta:user-defined meta:name="DCTERMS.W3CDTF/OVERHEIDop.jaargang">2022</meta:user-defined>
    <meta:user-defined meta:name="OVERHEIDop.publicationIssue">377077</meta:user-defined>
    <meta:user-defined meta:name="OVERHEIDop.GmbID/DC.identifier">gmb-2022-377077</meta:user-defined>
    <meta:user-defined meta:name="OVERHEIDop.versieInformatie"/>
  </office:meta>
</office:document-meta>
</file>