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omgevingsvergunning Jekschotstraat 1A te Vegh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intrekking omgevingsvergunning (OBM)</text:span>
          </text:p>
            <text:p text:style-name="common-al">Burgemeester en wethouders van de gemeente Meierijstad hebben op 15 augustus 2022</text:p>
            <text:p text:style-name="common-al">een besluit genomen op een verzoek tot intrekking van een Omgevingsvergunning Beperkte Milieutoets (OBM) voor het houden van varkens en schapen aan de Jekschotstraat 1a in Veghel.</text:p>
            <text:p text:style-name="common-al">De OBM is ingetrokken.</text:p>
            <text:p text:style-name="common-al"/>
            <text:p text:style-name="common-al">
            <text:span text:style-name="nadrukvet">Gegevens verzoek</text:span>
          </text:p>
            <text:p text:style-name="common-al"/>
            <text:p text:style-name="common-al">Locatie: Jekschotstraat 1a, 5465 PE Veghel</text:p>
            <text:p text:style-name="common-al"/>
            <text:p text:style-name="common-al">Zaaknummer: INT-2022-014 / Z/180258</text:p>
            <text:p text:style-name="common-al"/>
            <text:p text:style-name="common-al">
            <text:span text:style-name="nadrukvet">Bezwaar en voorlopige voorziening</text:span>
          </text:p>
            <text:p text:style-name="common-al">Tegen dit besluit kunnen belanghebbenden op grond van de Algemene wet bestuursrecht binnen zes weken vanaf 19 augustus 2022 bezwaar aantekenen bij het college van burgemeester en wethouders van gemeente Meierijstad, Postbus 10.001, 5460 DA Veghel. Het bezwaarschrift moet zijn gemotiveerd en ondertekend. U kunt ook digitaal bezwaar indienen via www.meierijstad.nl.</text:p>
            <text:p text:style-name="common-al"/>
            <text:p text:style-name="common-al">Als u het besluit wilt laten schorsen kunt u een voorlopige voorziening aanvragen bij de Voorzieningenrechter van de Rechtbank Oost-Brabant, sector Bestuursrecht, Postbus 90.125, 5200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p text:style-name="common-al">
            <text:span text:style-name="nadrukvet">Inlichtingen</text:span>
          </text:p>
            <text:p text:style-name="common-al">Voor inlichtingen kunt u telefonisch contact opnemen met het werkatelier Vergunningverlening, Toezicht en Handhaving (VTH) via telefoonnummer 14 0413. Op verzoek kunt u een afschrift van de stukken verkrij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707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07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07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intrekking  omgevingsvergunning Jekschotstraat 1A te Veghel</meta:user-defined>
    <meta:user-defined meta:name="DCTERMS.W3CDTF/DCTERMS.available">2022-08-18</meta:user-defined>
    <meta:user-defined meta:name="DCTERMS.W3CDTF/OVERHEIDop.jaargang">2022</meta:user-defined>
    <meta:user-defined meta:name="OVERHEIDop.publicationIssue">377073</meta:user-defined>
    <meta:user-defined meta:name="OVERHEIDop.GmbID/DC.identifier">gmb-2022-377073</meta:user-defined>
    <meta:user-defined meta:name="OVERHEIDop.versieInformatie"/>
  </office:meta>
</office:document-meta>
</file>