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52 Wolplein 20 a te Tilburg, vervangen van kozijnen, 1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52 - I - Wolplein 2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52 Wolplein 20 a te Tilburg, vervangen van kozijnen, 14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71</meta:user-defined>
    <meta:user-defined meta:name="OVERHEIDop.GmbID/DC.identifier">gmb-2022-377071</meta:user-defined>
    <meta:user-defined meta:name="OVERHEIDop.versieInformatie"/>
  </office:meta>
</office:document-meta>
</file>