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F00253] Maarheeze F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1-08-2022 een aanvraag omgevingsvergunning ontvangen.</text:p>
            <text:p text:style-name="common-al">Het betreft een aanvraag op locatie [MHZ00F00253] Maarheeze F 253 met omschrijving aanplanten nieuw bos Gastelse Heide en zaaknummer 2022-277248.</text:p>
            <text:p text:style-name="common-al">De zaak is geregistreerd onder nummer 2022-277248 en is aangevraagd voor de volgende onderdelen: Bouwen, Handelen in strijd met Ruimtelijke Ordenin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06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7248</meta:user-defined>
    <meta:user-defined meta:name="DCTERMS.abstract">Nieuw bos Gastelse heide</meta:user-defined>
    <dc:language>nl</dc:language>
    <meta:user-defined meta:name="OVERHEIDop.locatietype/OVERHEIDop.gebiedsmarkering">Punt</meta:user-defined>
    <meta:user-defined meta:name="DC.title">Ingediende aanvraag omgevingsvergunning [MHZ00F00253] Maarheeze F 253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68</meta:user-defined>
    <meta:user-defined meta:name="OVERHEIDop.GmbID/DC.identifier">gmb-2022-377068</meta:user-defined>
    <meta:user-defined meta:name="OVERHEIDop.versieInformatie"/>
  </office:meta>
</office:document-meta>
</file>