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ortius 22, 2134 DK, 15-08-2022, plaatsen van een warmtepomp op het platte dak van de woning, 15-08-2022, zaaknummer 6605712, olonummer 71892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06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6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6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Fortius 22, 2134 DK, 15-08-2022, plaatsen van een warmtepomp op het platte dak van de woning, 15-08-2022, zaaknummer 6605712, olonummer 7189203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67</meta:user-defined>
    <meta:user-defined meta:name="OVERHEIDop.GmbID/DC.identifier">gmb-2022-377067</meta:user-defined>
    <meta:user-defined meta:name="OVERHEIDop.versieInformatie"/>
  </office:meta>
</office:document-meta>
</file>