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27-1 105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227-1 1058AA Amsterdam</text:p>
            <text:p text:style-name="common-al">Omschrijving: plaatsen laadpaal tegen hekwerk behorende bij Baarsjesweg 224</text:p>
            <text:p text:style-name="common-al">Datum ontvangst: 10-08-2022</text:p>
            <text:p text:style-name="common-al">Zaaknummer: Z2022-W003425</text:p>
            <text:p text:style-name="common-al">OLO nummer: 7182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425</meta:user-defined>
    <meta:user-defined meta:name="DCTERMS.abstract">plaatsen laadpaal tegen hekwerk behorende bij Baarsjesweg 224 </meta:user-defined>
    <dc:language>nl</dc:language>
    <meta:user-defined meta:name="OVERHEIDop.locatietype/OVERHEIDop.gebiedsmarkering">Punt</meta:user-defined>
    <meta:user-defined meta:name="DC.title">Aanvraag omgevingsvergunning Baarsjesweg 227-1 1058AA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4</meta:user-defined>
    <meta:user-defined meta:name="OVERHEIDop.GmbID/DC.identifier">gmb-2022-377064</meta:user-defined>
    <meta:user-defined meta:name="OVERHEIDop.versieInformatie"/>
  </office:meta>
</office:document-meta>
</file>