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bedrijfswoning naar vereningingsgebouw, Werfplein 4 in Zwartewaal, (zaaknummer WABO-2022-0137, Esuite 1360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gebruik van bedrijfswoning naar verenigingsgebouw, Werfplein 4 in Zwartewaal.</text:p>
            <text:p text:style-name="common-al">Dit besluit is verzonden op 12-08-2022 en verleend met de volgende activiteit :</text:p>
            <text:p text:style-name="common-al">1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7706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WABO-2022-0137, Esuite 13600-2022</meta:user-defined>
    <meta:user-defined meta:name="DCTERMS.abstract">Toestemming voor het gebruik van bedrijfswoning naar vereningingsgebouw, Werfplein 4 in Zwartewaal</meta:user-defined>
    <dc:language>nl</dc:language>
    <meta:user-defined meta:name="OVERHEIDop.locatietype/OVERHEIDop.gebiedsmarkering">Adres</meta:user-defined>
    <meta:user-defined meta:name="DC.title">Toestemming voor het gebruik van bedrijfswoning naar vereningingsgebouw, Werfplein 4 in Zwartewaal, (zaaknummer WABO-2022-0137, Esuite 13600-202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062</meta:user-defined>
    <meta:user-defined meta:name="OVERHEIDop.GmbID/DC.identifier">gmb-2022-377062</meta:user-defined>
    <meta:user-defined meta:name="OVERHEIDop.versieInformatie"/>
  </office:meta>
</office:document-meta>
</file>