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achterdakvlak van de woning, Amundsenrede 48, 2725G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augustus 2022 een besluit verzonden op de aanvraag met zaaknummer 2022-059226 voor het plaatsen van een dakkapel op het voordakvlak en achterdakvlak van de woning op de locatie Amundsenrede 48, 2725G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06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6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mundsenrede 48, 2725G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en achterdakvlak van de woning, Amundsenrede 48, 2725GL Zoeterme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60</meta:user-defined>
    <meta:user-defined meta:name="OVERHEIDop.GmbID/DC.identifier">gmb-2022-377060</meta:user-defined>
    <meta:user-defined meta:name="OVERHEIDop.versieInformatie"/>
  </office:meta>
</office:document-meta>
</file>