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60 Heuvelstraat 133 te Tilburg, vervanging van kozijnen, 1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60 - I - Heuvel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60 Heuvelstraat 133 te Tilburg, vervanging van kozijnen, 15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59</meta:user-defined>
    <meta:user-defined meta:name="OVERHEIDop.GmbID/DC.identifier">gmb-2022-377059</meta:user-defined>
    <meta:user-defined meta:name="OVERHEIDop.versieInformatie"/>
  </office:meta>
</office:document-meta>
</file>