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tuinfeest op 10 september 2022 op de locatie Trippestraat 1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BW-2022-02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05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tuinfeest op 10 september 2022 op de locatie Trippestraat 12 in Terwol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54</meta:user-defined>
    <meta:user-defined meta:name="OVERHEIDop.GmbID/DC.identifier">gmb-2022-377054</meta:user-defined>
    <meta:user-defined meta:name="OVERHEIDop.versieInformatie"/>
  </office:meta>
</office:document-meta>
</file>