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549 Bilderdijkstraat 96 te Tilburg, plaatsen van een dakkapel, 13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549 - I - Bilderdijkstraat 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05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5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5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549 Bilderdijkstraat 96 te Tilburg, plaatsen van een dakkapel, 13 augustus 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50</meta:user-defined>
    <meta:user-defined meta:name="OVERHEIDop.GmbID/DC.identifier">gmb-2022-377050</meta:user-defined>
    <meta:user-defined meta:name="OVERHEIDop.versieInformatie"/>
  </office:meta>
</office:document-meta>
</file>