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venhorster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Volksfeest Dorpbuurt 3 september 2022 aan Ravenhorsterweg 94</text:span>
          </text:p>
            <text:p text:style-name="common-al">De gemeente Winterswijk heeft op 16 augustus 2022 een vergunning verleend. De gemeente geeft hiermee toestemming voor het Volksfeest Dorpbuurt op 3 september 2022 aan de Ravenhorsterweg 94.</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0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avenhorsterweg 94</meta:user-defined>
    <dc:language>nl</dc:language>
    <meta:user-defined meta:name="OVERHEIDop.locatietype/OVERHEIDop.gebiedsmarkering">Punt</meta:user-defined>
    <meta:user-defined meta:name="DC.title">Kennisgeving besluit op aanvraag beschikking, Ravenhorsterweg 94</meta:user-defined>
    <meta:user-defined meta:name="DCTERMS.W3CDTF/DCTERMS.available">2022-08-18</meta:user-defined>
    <meta:user-defined meta:name="DCTERMS.W3CDTF/OVERHEIDop.jaargang">2022</meta:user-defined>
    <meta:user-defined meta:name="OVERHEIDop.publicationIssue">377049</meta:user-defined>
    <meta:user-defined meta:name="OVERHEIDop.GmbID/DC.identifier">gmb-2022-377049</meta:user-defined>
    <meta:user-defined meta:name="OVERHEIDop.versieInformatie"/>
  </office:meta>
</office:document-meta>
</file>