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eldenseweg - Paulus Potterstraat (secite A 3061, 3497 en 63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 Paulus Potterstraat (secite A 3061, 3497 en 6369) te Venlo</text:span>
            </text:span>
          </text:p>
            <text:p text:style-name="common-al">Voor het herontwikkelen van de Heilig Hartkerk (rijksmonument) tot 9 appartementen, het oprichten van 10 woningen en het aanleggen van een inrit/uitweg</text:p>
            <text:p text:style-name="common-al">Ontvangen op 4 augustus 2022</text:p>
            <text:p text:style-name="common-al">Kenmerk 2022-13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704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4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4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Veldenseweg - Paulus Potterstraat (secite A 3061, 3497 en 6369) te Venlo</meta:user-defined>
    <meta:user-defined meta:name="DCTERMS.W3CDTF/DCTERMS.available">2022-08-18</meta:user-defined>
    <meta:user-defined meta:name="DCTERMS.W3CDTF/OVERHEIDop.jaargang">2022</meta:user-defined>
    <meta:user-defined meta:name="OVERHEIDop.publicationIssue">377048</meta:user-defined>
    <meta:user-defined meta:name="OVERHEIDop.GmbID/DC.identifier">gmb-2022-377048</meta:user-defined>
    <meta:user-defined meta:name="OVERHEIDop.versieInformatie"/>
  </office:meta>
</office:document-meta>
</file>