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3533 Bosstraat 12 te Udenhout, verbouwen van de woning, 11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33 - I - Bosstraat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04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3533 Bosstraat 12 te Udenhout, verbouwen van de woning, 11 augustus 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45</meta:user-defined>
    <meta:user-defined meta:name="OVERHEIDop.GmbID/DC.identifier">gmb-2022-377045</meta:user-defined>
    <meta:user-defined meta:name="OVERHEIDop.versieInformatie"/>
  </office:meta>
</office:document-meta>
</file>