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30 Schouwburgring 135 te Tilburg, realiseren van een fietsenstalling, 1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30 - I - Schouwburgring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30 Schouwburgring 135 te Tilburg, realiseren van een fietsenstalling, 11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41</meta:user-defined>
    <meta:user-defined meta:name="OVERHEIDop.GmbID/DC.identifier">gmb-2022-377041</meta:user-defined>
    <meta:user-defined meta:name="OVERHEIDop.versieInformatie"/>
  </office:meta>
</office:document-meta>
</file>