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521 Middelgraaf 62 te Tilburg, plaatsen van een overkapping met zonnepanelen, 11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521 - I - Middelgraaf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703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3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3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521 Middelgraaf 62 te Tilburg, plaatsen van een overkapping met zonnepanelen, 11 augustus 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039</meta:user-defined>
    <meta:user-defined meta:name="OVERHEIDop.GmbID/DC.identifier">gmb-2022-377039</meta:user-defined>
    <meta:user-defined meta:name="OVERHEIDop.versieInformatie"/>
  </office:meta>
</office:document-meta>
</file>