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2177) nabij Oude Trambaan 75 ter hoogte van Dokter van Zeelandstraat Leidschendam verwijderen bouw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augustus 2022 een vergunning uitvoering werkzaamheden verleend in verband met de aanleg, instandhouding en opruiming van kabels en leidingen. Het werk vindt plaats en bestaat uit grondwerkzaamheden en het leggen van kabels en buizen nabij Oude Trambaan ter hoogte van Dokter van Zeelandstraat verwijderen bouwaansluiting Stedin Netbeheer B.V. De werkzaamheden worden uitgevoerd tussen datum van 16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0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2177) nabij Oude Trambaan 75 ter hoogte van Dokter van Zeelandstraat Leidschendam verwijderen bouwaansluiting Stedin Netbeheer B.V.</meta:user-defined>
    <meta:user-defined meta:name="DCTERMS.W3CDTF/DCTERMS.available">2022-08-18</meta:user-defined>
    <meta:user-defined meta:name="DCTERMS.W3CDTF/OVERHEIDop.jaargang">2022</meta:user-defined>
    <meta:user-defined meta:name="OVERHEIDop.publicationIssue">377038</meta:user-defined>
    <meta:user-defined meta:name="OVERHEIDop.GmbID/DC.identifier">gmb-2022-377038</meta:user-defined>
    <meta:user-defined meta:name="OVERHEIDop.versieInformatie"/>
  </office:meta>
</office:document-meta>
</file>