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 het aanpassen van de erker, Korte Jansstraat 21 te Utrecht,  HZ_WABO-22-2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21 te Utrecht</text:p>
            <text:p text:style-name="common-al">HZ_WABO-22-22033</text:p>
            <text:p text:style-name="common-al">Toelichting: het vervangen van de kozijnen,  het aanpassen van de erk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03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de kozijnen,  het aanpassen van de erker, Korte Jansstraat 21 te Utrecht,  HZ_WABO-22-22033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36</meta:user-defined>
    <meta:user-defined meta:name="OVERHEIDop.GmbID/DC.identifier">gmb-2022-377036</meta:user-defined>
    <meta:user-defined meta:name="OVERHEIDop.versieInformatie"/>
  </office:meta>
</office:document-meta>
</file>