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20 Bredaseweg 149 te Tilburg, Bouwen van 6 appartementen, 1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20 - I - Bredaseweg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3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20 Bredaseweg 149 te Tilburg, Bouwen van 6 appartementen, 11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34</meta:user-defined>
    <meta:user-defined meta:name="OVERHEIDop.GmbID/DC.identifier">gmb-2022-377034</meta:user-defined>
    <meta:user-defined meta:name="OVERHEIDop.versieInformatie"/>
  </office:meta>
</office:document-meta>
</file>