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519 Kruisstraat 46 te Tilburg, uitbreiden van terras met een looppad, 11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519 - I - Kruisstraat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702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2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2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519 Kruisstraat 46 te Tilburg, uitbreiden van terras met een looppad, 11 augustus 2022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028</meta:user-defined>
    <meta:user-defined meta:name="OVERHEIDop.GmbID/DC.identifier">gmb-2022-377028</meta:user-defined>
    <meta:user-defined meta:name="OVERHEIDop.versieInformatie"/>
  </office:meta>
</office:document-meta>
</file>