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15 Spoorlaan 394 - 396 te Tilburg, vervangen van kozijnen, 10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15 - I - Spoorlaan 394 - 3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02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15 Spoorlaan 394 - 396 te Tilburg, vervangen van kozijnen, 10 augustus 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27</meta:user-defined>
    <meta:user-defined meta:name="OVERHEIDop.GmbID/DC.identifier">gmb-2022-377027</meta:user-defined>
    <meta:user-defined meta:name="OVERHEIDop.versieInformatie"/>
  </office:meta>
</office:document-meta>
</file>