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95 Heuvel 37 te Tilburg, plaatsen van een tijdelijke overkapping, 9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95 - I - Heuvel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02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2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95 Heuvel 37 te Tilburg, plaatsen van een tijdelijke overkapping, 9 augustus 2022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23</meta:user-defined>
    <meta:user-defined meta:name="OVERHEIDop.GmbID/DC.identifier">gmb-2022-377023</meta:user-defined>
    <meta:user-defined meta:name="OVERHEIDop.versieInformatie"/>
  </office:meta>
</office:document-meta>
</file>