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anderen van de inrichting en bouwen van een nieuwe jongveestal aan Postelsedijk 13a 5541NM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6 augustus 2022 een omgevingsvergunning verleend. De gemeente geeft hiermee toestemming voor het veranderen van de inrichting en bouwen van een nieuwe jongveestal aan Postelsedijk 13a 5541NM Reusel. Het kenmerk van de gemeente voor deze zaak is REU-2021-0143.</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roep mogelijk.</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19 augustus 2022 en bedraagt 6 weken. Daarnaast kan - als er een spoedeisend belang is - de voorzieningenrechter van de rechtbank Oost-Brabant, Postbus 90125, 5200 MA ’s-Hertogenbosch, verzocht word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77021</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021</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021</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EU-2021-0143</meta:user-defined>
    <meta:user-defined meta:name="DCTERMS.abstract">veranderen van de inrichting en bouwen van een nieuwe jongveestal</meta:user-defined>
    <dc:language>nl</dc:language>
    <meta:user-defined meta:name="OVERHEIDop.locatietype/OVERHEIDop.gebiedsmarkering">Punt</meta:user-defined>
    <meta:user-defined meta:name="DC.title">Vergunning voor het veranderen van de inrichting en bouwen van een nieuwe jongveestal aan Postelsedijk 13a 5541NM Reusel</meta:user-defined>
    <meta:user-defined meta:name="DCTERMS.W3CDTF/DCTERMS.available">2022-08-18</meta:user-defined>
    <meta:user-defined meta:name="DCTERMS.W3CDTF/OVERHEIDop.jaargang">2022</meta:user-defined>
    <meta:user-defined meta:name="OVERHEIDop.publicationIssue">377021</meta:user-defined>
    <meta:user-defined meta:name="OVERHEIDop.GmbID/DC.identifier">gmb-2022-377021</meta:user-defined>
    <meta:user-defined meta:name="OVERHEIDop.versieInformatie"/>
  </office:meta>
</office:document-meta>
</file>