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Cranendonck 4 6027RK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05-08-2022 een aanvraag omgevingsvergunning ontvangen.</text:p>
            <text:p text:style-name="common-al">Het betreft een aanvraag op locatie Cranendonck 4 6027RK Soerendonk met omschrijving omvormen kantoor naar kinderopvang en zaaknummer 2022-277221.</text:p>
            <text:p text:style-name="common-al">De zaak is geregistreerd onder nummer 2022-277221 en is aangevraagd voor de volgende onderdelen: Bouwen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77011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011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011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277221</meta:user-defined>
    <meta:user-defined meta:name="DCTERMS.abstract">VB2201</meta:user-defined>
    <dc:language>nl</dc:language>
    <meta:user-defined meta:name="OVERHEIDop.locatietype/OVERHEIDop.gebiedsmarkering">Punt</meta:user-defined>
    <meta:user-defined meta:name="DC.title">Ingediende aanvraag omgevingsvergunning Cranendonck 4 6027RK Soerendonk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7011</meta:user-defined>
    <meta:user-defined meta:name="OVERHEIDop.GmbID/DC.identifier">gmb-2022-377011</meta:user-defined>
    <meta:user-defined meta:name="OVERHEIDop.versieInformatie"/>
  </office:meta>
</office:document-meta>
</file>