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4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melding ontvangen waarvoor geen vergunningsplicht geldt voor de locatie Achter complex de Baron Sint Josephstraat. De melding is geregistreerd onder zaaknummer 2022-013855. De melding betreft:</text:p>
            <text:p text:style-name="common-al">het houden van een buurtbijeenkomst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700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0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int Josephstraat </meta:user-defined>
    <dc:language>nl</dc:language>
    <meta:user-defined meta:name="OVERHEIDop.locatietype/OVERHEIDop.gebiedsmarkering">Punt</meta:user-defined>
    <meta:user-defined meta:name="DC.title">Ontvangst melding. Ontvangstdatum: 4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005</meta:user-defined>
    <meta:user-defined meta:name="OVERHEIDop.GmbID/DC.identifier">gmb-2022-377005</meta:user-defined>
    <meta:user-defined meta:name="OVERHEIDop.versieInformatie"/>
  </office:meta>
</office:document-meta>
</file>