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jtmorgen 7, 5375 AL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-08-2022 een aanvraag omgevingsvergunning ontvangen.</text:p>
            <text:p text:style-name="common-al">Het betreft een aanvraag op locatie Heijtmorgen 7, 5375 AL Reek met omschrijving "plaatsen van een zonneboiler en 5 zonnepanelen op rij".</text:p>
            <text:p text:style-name="common-al">De zaak is geregistreerd onder nummer Z2022-003687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7003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7003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687</meta:user-defined>
    <meta:user-defined meta:name="DCTERMS.abstract">plaatsen van een zonneboiler en 5 zonnepanelen op rij</meta:user-defined>
    <dc:language>nl</dc:language>
    <meta:user-defined meta:name="OVERHEIDop.locatietype/OVERHEIDop.gebiedsmarkering">Punt</meta:user-defined>
    <meta:user-defined meta:name="DC.title">Ingediende aanvraag omgevingsvergunning Heijtmorgen 7, 5375 AL Reek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7003</meta:user-defined>
    <meta:user-defined meta:name="OVERHEIDop.GmbID/DC.identifier">gmb-2022-377003</meta:user-defined>
    <meta:user-defined meta:name="OVERHEIDop.versieInformatie"/>
  </office:meta>
</office:document-meta>
</file>