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wijderen van Skoda aan George Stephenson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Skoda</text:p>
            <text:p text:style-name="common-al">Kleur: Zwart</text:p>
            <text:p text:style-name="common-al">Kenteken: PL CTU 85T7</text:p>
            <text:p text:style-name="common-al">Locatie: George Stephensonweg</text:p>
            <text:p text:style-name="common-al">Op 01 augustus 2022 heeft een toezichthouder van de gemeente Vlaardingen een voertuig aan de George Stephensonweg zien staan. Het voertuig betreft een zwarte Skoda met een Poolse kenteken, kenteken betreft PL CTU 85T7. Het voertuig is aan de achterkant afgeplakt met vuilniszakken. Bij onderzoek is gebleken dat er geen achterklep aanwezig is i.v.m. beschadigingen. Het voertuig wordt daarom aangemerkt als een defect voertuig in de zin van artikel 5.4 APV. </text:p>
            <text:p text:style-name="common-al">De toezichthouder heeft op 1 augustus 2022, 2 augustus 2022 en op 3 augustus 2022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4 augustus 2022, 5 augustus 2022 en op 6 augustus 2022 heeft de toezichthouder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uiterlijk 22 augustus 2022 voor 10:00 moet verwijderen van de George Stehpenson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700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0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0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Skoda aan George Stephensonweg te Vlaardingen</meta:user-defined>
    <meta:user-defined meta:name="DCTERMS.W3CDTF/DCTERMS.available">2022-08-18</meta:user-defined>
    <meta:user-defined meta:name="DCTERMS.W3CDTF/OVERHEIDop.jaargang">2022</meta:user-defined>
    <meta:user-defined meta:name="OVERHEIDop.publicationIssue">377002</meta:user-defined>
    <meta:user-defined meta:name="OVERHEIDop.GmbID/DC.identifier">gmb-2022-377002</meta:user-defined>
    <meta:user-defined meta:name="OVERHEIDop.versieInformatie"/>
  </office:meta>
</office:document-meta>
</file>