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2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2 een aanvraag voor een omgevingsvergunning ontvangen. Dit betreft het bouwen van een houten berging ter plaatse van de Wilhelmina van Pruisenlaan 299 in Gouda. De aanvraag is geregistreerd onder kenmerk 2022203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9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 van Pruisenlaan 299 in Gouda</meta:user-defined>
    <meta:user-defined meta:name="DCTERMS.W3CDTF/DCTERMS.available">2022-08-18</meta:user-defined>
    <meta:user-defined meta:name="DCTERMS.W3CDTF/OVERHEIDop.jaargang">2022</meta:user-defined>
    <meta:user-defined meta:name="OVERHEIDop.publicationIssue">376999</meta:user-defined>
    <meta:user-defined meta:name="OVERHEIDop.GmbID/DC.identifier">gmb-2022-376999</meta:user-defined>
    <meta:user-defined meta:name="OVERHEIDop.versieInformatie"/>
  </office:meta>
</office:document-meta>
</file>