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ierdenseweg120 in Vriezenveen, zaaknummer 1700ESUITE234722022,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erdenseweg 120 in Vriezenveen</text:p>
            <text:p text:style-name="common-al">Project: bouwen van een woning en een bijgebouw</text:p>
            <text:p text:style-name="common-al">Verzonden:16-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699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9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9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4722022</meta:user-defined>
    <meta:user-defined meta:name="DCTERMS.abstract">bouwen van een woning en een bijgebouw</meta:user-defined>
    <dc:language>nl</dc:language>
    <meta:user-defined meta:name="OVERHEIDop.locatietype/OVERHEIDop.gebiedsmarkering">Punt</meta:user-defined>
    <meta:user-defined meta:name="DC.title">Gemeente Twenterand - verleende omgevingsvergunning, , Wierdenseweg120 in Vriezenveen, zaaknummer 1700ESUITE234722022, bouwen van een woning en een bijgebouw.</meta:user-defined>
    <meta:user-defined meta:name="DCTERMS.W3CDTF/DCTERMS.available">2022-08-24</meta:user-defined>
    <meta:user-defined meta:name="DCTERMS.W3CDTF/OVERHEIDop.jaargang">2022</meta:user-defined>
    <meta:user-defined meta:name="OVERHEIDop.publicationIssue">376997</meta:user-defined>
    <meta:user-defined meta:name="OVERHEIDop.GmbID/DC.identifier">gmb-2022-376997</meta:user-defined>
    <meta:user-defined meta:name="OVERHEIDop.versieInformatie"/>
  </office:meta>
</office:document-meta>
</file>