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  telecommunicatiekabels Ziggo B.V. Ir.Driessenstraat 3F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3491</text:p>
            <text:p text:style-name="common-al">Datum besluit: 16-08-2022 14:30</text:p>
            <text:p text:style-name="common-al">Locatie: Ir. Driessenstraat 3F 2312KZ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99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3491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  telecommunicatiekabels Ziggo B.V. Ir.Driessenstraat 3F Leiden.</meta:user-defined>
    <meta:user-defined meta:name="DCTERMS.W3CDTF/DCTERMS.available">2022-08-18</meta:user-defined>
    <meta:user-defined meta:name="OVERHEIDop.externeBijlage">LEIDEN_202208_GFO_ZAKEN_793271_Ir. Driessenstra...|exb-2022-47251</meta:user-defined>
    <meta:user-defined meta:name="OVERHEIDop.externeBijlage">LEIDEN_202208_GFO_ZAKEN_793271_Ir. Driessenstra...|exb-2022-47253</meta:user-defined>
    <meta:user-defined meta:name="DCTERMS.W3CDTF/OVERHEIDop.jaargang">2022</meta:user-defined>
    <meta:user-defined meta:name="OVERHEIDop.publicationIssue">376995</meta:user-defined>
    <meta:user-defined meta:name="OVERHEIDop.GmbID/DC.identifier">gmb-2022-376995</meta:user-defined>
    <meta:user-defined meta:name="OVERHEIDop.versieInformatie"/>
  </office:meta>
</office:document-meta>
</file>