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opbouw, District Oost Breda, Pastoor Vermuntstraat 20 4851CS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386</text:p>
            <text:p text:style-name="common-al">Uiterlijke besluitdatum: 05-10-2022</text:p>
            <text:p text:style-name="common-al">Locatie: District Oost Breda, Pastoor Vermuntstraat 20 4851CS Ulvenhout</text:p>
            <text:p text:style-name="common-al">Projectomschrijving: het plaats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99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9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9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38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opbouw, District Oost Breda, Pastoor Vermuntstraat 20 4851CS Ulvenhou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93</meta:user-defined>
    <meta:user-defined meta:name="OVERHEIDop.GmbID/DC.identifier">gmb-2022-376993</meta:user-defined>
    <meta:user-defined meta:name="OVERHEIDop.versieInformatie"/>
  </office:meta>
</office:document-meta>
</file>