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nkhorstsingel 4, 5403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omgevingsvergunning met zaaknummer Z2022-001940.</text:p>
            <text:p text:style-name="common-al">De zaak betreft locatie Bronkhorstsingel 4, 5403 NA  Uden, en heeft de omschrijving het "aanleggen van een 3e padelbaan". De vergunning is verleend.</text:p>
            <text:p text:style-name="common-al">Het besluit betreft de volgende onderdelen: Bouwen.</text:p>
            <text:p text:style-name="common-al">Het besluit is verzonden op: 16 augustus 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text:a xlink:href="http://www.gemeentemaashorst.nl" xlink:type="simple">www.gemeentemaashorst.nl</text:a></text:p>
            <text:p text:style-name="common-al">Indien u schriftelijk bezwaar wilt indienen dan kunt u dit richten aan het College van Burgemeester en Wethouders van Maashorst, Postbus 83, 5400 AB Uden. </text:p>
            <text:p text:style-name="common-al">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69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940</meta:user-defined>
    <meta:user-defined meta:name="DCTERMS.abstract">aanleggen van een 3e padelbaan</meta:user-defined>
    <dc:language>nl</dc:language>
    <meta:user-defined meta:name="OVERHEIDop.locatietype/OVERHEIDop.gebiedsmarkering">Punt</meta:user-defined>
    <meta:user-defined meta:name="DC.title">Besluit aanvraag omgevingsvergunning Bronkhorstsingel 4, 5403 NA  Uden.</meta:user-defined>
    <meta:user-defined meta:name="DCTERMS.W3CDTF/DCTERMS.available">2022-08-18</meta:user-defined>
    <meta:user-defined meta:name="DCTERMS.W3CDTF/OVERHEIDop.jaargang">2022</meta:user-defined>
    <meta:user-defined meta:name="OVERHEIDop.publicationIssue">376987</meta:user-defined>
    <meta:user-defined meta:name="OVERHEIDop.GmbID/DC.identifier">gmb-2022-376987</meta:user-defined>
    <meta:user-defined meta:name="OVERHEIDop.versieInformatie"/>
  </office:meta>
</office:document-meta>
</file>