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wijderen van Volkswagen Golf aan Burgemeester van Lierplein ter hoogte van de kruising met de Schiedamseweg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en bestuursdwang </text:span>
          </text:p>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Volkswagen Golf </text:p>
            <text:p text:style-name="common-al">Kleur: Zwart </text:p>
            <text:p text:style-name="common-al">Kenteken: PP-54525 (Polen)</text:p>
            <text:p text:style-name="common-al">Locatie: Burgemeester van Lierplein ter hoogte van de kruising met de Schiedamseweg </text:p>
            <text:p text:style-name="common-al">Op 2 augustus2022 hebben toezichthouders van de gemeente Vlaardingen het bovenstaande voertuig aangetroffen. Het betreft een voertuig zwarte Volkswagen Golf met een Poolse kenteken. Het voertuig heeft de volgende gebreken: Linker voordeur is niet op slot, binnenkant van het voertuig was gevuld met doeken tegen de vocht, voertuig lekt vloeistof, voertuig heeft lekke banden en in het voertuig lagen startkabels. Op 2 augustus 2022 omstreeks 10:07 uur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98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8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wijderen van Volkswagen Golf aan Burgemeester van Lierplein ter hoogte van de kruising met de Schiedamseweg te Vlaardingen</meta:user-defined>
    <meta:user-defined meta:name="DCTERMS.W3CDTF/DCTERMS.available">2022-08-18</meta:user-defined>
    <meta:user-defined meta:name="DCTERMS.W3CDTF/OVERHEIDop.jaargang">2022</meta:user-defined>
    <meta:user-defined meta:name="OVERHEIDop.publicationIssue">376984</meta:user-defined>
    <meta:user-defined meta:name="OVERHEIDop.GmbID/DC.identifier">gmb-2022-376984</meta:user-defined>
    <meta:user-defined meta:name="OVERHEIDop.versieInformatie"/>
  </office:meta>
</office:document-meta>
</file>